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Cm7 C#M7 Bbm7-D#7 x2) - G# G7 Bbm7 F7 - C# G# Bbm7 Bb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G# Cm7 C#M7 Bbm7-D#7 <text:s text:c="5"/>[Refrain]</text:p>
      <text:p><text:s text:c="37"/>G# Cm7 C#M7 C# - Gm7 C7 <text:s/>Fm-D# G#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C#M7 <text:s/>C#M7 Cm7 <text:s/>C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Bbm7 <text:s/>Bbm7 Bbm9 <text:s/>Bb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C# - [Intro] (x2)</text:p>
      <text:p>[Refrain - Vers #1~2-1~2] [Intro] (x6) <text:s text:c="13"/>G# Cm7 C#M7 Bbm7-D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625in" fo:page-width="12.455882352941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